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Liberation Serif" fo:font-size="10pt" fo:font-weight="normal" officeooo:paragraph-rsid="0007e95a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erif" fo:font-size="10pt" fo:font-weight="normal" officeooo:paragraph-rsid="0007e95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paragraph-rsid="0007e95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ff" fo:font-size="14pt" fo:font-weight="bold" officeooo:paragraph-rsid="0007e95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style:font-name="Liberation Serif" fo:font-size="14pt" fo:font-weight="bold" officeooo:paragraph-rsid="0007e95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ff" style:font-name="Liberation Serif" fo:font-size="13pt" fo:font-weight="bold" officeooo:paragraph-rsid="000ae40d" fo:background-color="#ffffff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ff" style:font-name="Liberation Serif" fo:font-size="13pt" fo:font-weight="bold" officeooo:paragraph-rsid="000d3900" fo:background-color="#ffffff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ff" style:font-name="Liberation Serif" fo:font-size="13pt" fo:font-weight="bold" officeooo:paragraph-rsid="00117733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style:font-name="Liberation Serif" fo:font-size="12pt" officeooo:paragraph-rsid="0007e95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officeooo:paragraph-rsid="0007e95a"/>
    </style:style>
    <style:style style:name="P11" style:family="paragraph" style:parent-style-name="Standard">
      <style:paragraph-properties fo:text-align="center" style:justify-single-word="false"/>
      <style:text-properties style:font-name="Liberation Serif" officeooo:paragraph-rsid="000d3900"/>
    </style:style>
    <style:style style:name="P12" style:family="paragraph" style:parent-style-name="Standard">
      <style:paragraph-properties fo:text-align="center" style:justify-single-word="false"/>
      <style:text-properties style:font-name="Liberation Serif" officeooo:paragraph-rsid="00117733"/>
    </style:style>
    <style:style style:name="P13" style:family="paragraph" style:parent-style-name="Standard">
      <style:paragraph-properties fo:text-align="start" style:justify-single-word="false"/>
      <style:text-properties style:font-name="Liberation Serif" officeooo:paragraph-rsid="00117733"/>
    </style:style>
    <style:style style:name="P14" style:family="paragraph" style:parent-style-name="Standard">
      <style:paragraph-properties fo:text-align="start" style:justify-single-word="false"/>
      <style:text-properties style:font-name="Liberation Serif" officeooo:paragraph-rsid="0015e125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officeooo:paragraph-rsid="0007e95a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0pt" officeooo:paragraph-rsid="000d3900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pt" officeooo:paragraph-rsid="000ea729" style:font-size-asian="10pt" style:font-size-complex="10pt"/>
    </style:style>
    <style:style style:name="P18" style:family="paragraph" style:parent-style-name="Standard">
      <style:paragraph-properties fo:text-align="start" style:justify-single-word="false" style:writing-mode="lr-tb"/>
      <style:text-properties fo:color="#0000ff" style:font-name="Liberation Serif" fo:font-size="12pt" fo:font-weight="bold" officeooo:paragraph-rsid="000ae40d" fo:background-color="#ffff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fo:color="#0000ff" style:font-name="Liberation Serif" fo:font-size="12pt" fo:font-weight="bold" officeooo:paragraph-rsid="000ea72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writing-mode="lr-tb">
        <style:tab-stops>
          <style:tab-stop style:position="9.895cm"/>
        </style:tab-stops>
      </style:paragraph-properties>
      <style:text-properties style:font-name="Liberation Serif" officeooo:paragraph-rsid="000ae40d"/>
    </style:style>
    <style:style style:name="P21" style:family="paragraph" style:parent-style-name="Standard">
      <style:paragraph-properties style:writing-mode="lr-tb">
        <style:tab-stops>
          <style:tab-stop style:position="9.895cm"/>
        </style:tab-stops>
      </style:paragraph-properties>
      <style:text-properties style:font-name="Liberation Serif" fo:font-size="12pt" officeooo:paragraph-rsid="000ae40d" style:font-size-asian="12pt" style:font-size-complex="12pt"/>
    </style:style>
    <style:style style:name="P22" style:family="paragraph" style:parent-style-name="Standard">
      <style:paragraph-properties style:writing-mode="lr-tb">
        <style:tab-stops>
          <style:tab-stop style:position="9.895cm"/>
        </style:tab-stops>
      </style:paragraph-properties>
      <style:text-properties style:font-name="Liberation Serif" fo:font-size="12pt" fo:font-weight="bold" officeooo:rsid="0015c86d" officeooo:paragraph-rsid="000ae40d" fo:background-color="#fffff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Liberation Serif" fo:font-size="12pt" fo:font-weight="bold" officeooo:rsid="0015f981" officeooo:paragraph-rsid="000ae40d" fo:background-color="#fffbc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Liberation Serif" fo:font-size="10pt" fo:font-weight="normal" officeooo:paragraph-rsid="000d390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Liberation Serif" fo:font-size="10pt" fo:font-weight="normal" officeooo:paragraph-rsid="000ea729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Liberation Serif" fo:font-size="10pt" fo:font-weight="normal" officeooo:paragraph-rsid="0011773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Liberation Serif" fo:font-size="10pt" fo:font-weight="normal" officeooo:paragraph-rsid="000d3900" fo:background-color="#fffff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Liberation Serif" fo:font-size="10pt" fo:font-weight="normal" officeooo:paragraph-rsid="000ea729" fo:background-color="#ffffff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Liberation Serif" fo:font-size="8pt" fo:font-weight="normal" officeooo:paragraph-rsid="000d3900" fo:background-color="#ffffff" style:font-size-asian="7pt" style:font-weight-asian="normal" style:font-size-complex="8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ff" style:font-name="Liberation Serif" fo:font-size="8pt" fo:font-weight="bold" officeooo:rsid="00117733" officeooo:paragraph-rsid="0007e95a" style:font-name-asian="Liberation Serif1" style:font-size-asian="8pt" style:font-weight-asian="bold" style:font-name-complex="Liberation Serif1" style:font-size-complex="8pt" style:font-weight-complex="bold"/>
    </style:style>
    <style:style style:name="P31" style:family="paragraph" style:parent-style-name="Standard">
      <style:paragraph-properties fo:text-align="center" style:justify-single-word="false" style:writing-mode="lr-tb"/>
      <style:text-properties fo:color="#0000ff" style:font-name="Liberation Serif" fo:font-size="8pt" fo:font-weight="bold" officeooo:rsid="0019c7b2" officeooo:paragraph-rsid="000ea729" fo:background-color="#fffbcc" style:font-size-asian="7pt" style:font-weight-asian="bold" style:font-size-complex="8pt" style:font-weight-complex="bold"/>
    </style:style>
    <style:style style:name="T1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fo:font-size="10pt" fo:font-weight="normal" officeooo:rsid="0000523c" style:font-size-asian="10pt" style:font-weight-asian="normal" style:font-size-complex="10pt" style:font-weight-complex="normal"/>
    </style:style>
    <style:style style:name="T3" style:family="text">
      <style:text-properties fo:color="#000000" fo:font-size="10pt" fo:font-weight="normal" officeooo:rsid="00188289" style:font-size-asian="10pt" style:font-weight-asian="normal" style:font-size-complex="10pt" style:font-weight-complex="normal"/>
    </style:style>
    <style:style style:name="T4" style:family="text">
      <style:text-properties fo:color="#000000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fo:background-color="#ffffff" loext:char-shading-value="0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f1d0" style:font-weight-asian="bold" style:font-weight-complex="bold"/>
    </style:style>
    <style:style style:name="T12" style:family="text">
      <style:text-properties fo:font-weight="bold" officeooo:rsid="00175f40" style:font-weight-asian="bold" style:font-weight-complex="bold"/>
    </style:style>
    <style:style style:name="T13" style:family="text">
      <style:text-properties fo:font-weight="bold" officeooo:rsid="0015c86d" fo:background-color="#ffffff" loext:char-shading-value="0" style:font-weight-asian="bold" style:font-weight-complex="bold"/>
    </style:style>
    <style:style style:name="T14" style:family="text">
      <style:text-properties fo:font-weight="bold" officeooo:rsid="0017fa2d" fo:background-color="#ffffff" loext:char-shading-value="0" style:font-weight-asian="bold" style:font-weight-complex="bold"/>
    </style:style>
    <style:style style:name="T15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ff" fo:font-size="13pt" fo:font-weight="bold" officeooo:rsid="000fc2e5" style:font-size-asian="13pt" style:font-weight-asian="bold" style:font-size-complex="13pt" style:font-weight-complex="bold"/>
    </style:style>
    <style:style style:name="T17" style:family="text">
      <style:text-properties fo:color="#0000ff" fo:font-size="13pt" fo:font-weight="bold" officeooo:rsid="00102c4e" style:font-size-asian="13pt" style:font-weight-asian="bold" style:font-size-complex="13pt" style:font-weight-complex="bold"/>
    </style:style>
    <style:style style:name="T18" style:family="text">
      <style:text-properties fo:color="#0000ff" fo:font-size="13pt" fo:font-weight="bold" officeooo:rsid="00175f40" style:font-size-asian="13pt" style:font-weight-asian="bold" style:font-size-complex="13pt" style:font-weight-complex="bold"/>
    </style:style>
    <style:style style:name="T19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ff" fo:font-weight="bold" style:font-name-asian="Liberation Serif1" style:font-weight-asian="bold" style:font-name-complex="Liberation Serif1" style:font-weight-complex="bold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fo:color="#0000ff" fo:font-weight="bold" officeooo:rsid="0011f1d0" style:font-weight-asian="bold" style:font-weight-complex="bold"/>
    </style:style>
    <style:style style:name="T23" style:family="text">
      <style:text-properties fo:color="#0000f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24" style:family="text">
      <style:text-properties fo:color="#0000ff" fo:font-size="12pt" fo:font-weight="bold" officeooo:rsid="0015e125" style:font-name-asian="Liberation Serif1" style:font-size-asian="12pt" style:font-weight-asian="bold" style:font-name-complex="Liberation Serif1" style:font-size-complex="12pt" style:font-weight-complex="bold"/>
    </style:style>
    <style:style style:name="T25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ff" fo:font-size="12pt" fo:font-weight="bold" officeooo:rsid="00102c4e" style:font-size-asian="12pt" style:font-weight-asian="bold" style:font-size-complex="12pt" style:font-weight-complex="bold"/>
    </style:style>
    <style:style style:name="T27" style:family="text">
      <style:text-properties fo:color="#0000ff" fo:font-size="12pt" fo:font-weight="bold" officeooo:rsid="00117733" style:font-size-asian="12pt" style:font-weight-asian="bold" style:font-size-complex="12pt" style:font-weight-complex="bold"/>
    </style:style>
    <style:style style:name="T28" style:family="text">
      <style:text-properties fo:color="#0000ff" fo:font-size="12pt" fo:font-weight="bold" officeooo:rsid="00147bb2" style:font-size-asian="12pt" style:font-weight-asian="bold" style:font-size-complex="12pt" style:font-weight-complex="bold"/>
    </style:style>
    <style:style style:name="T29" style:family="text">
      <style:text-properties fo:color="#0000ff" fo:font-size="12pt" fo:font-weight="bold" officeooo:rsid="00175f40" style:font-size-asian="12pt" style:font-weight-asian="bold" style:font-size-complex="12pt" style:font-weight-complex="bold"/>
    </style:style>
    <style:style style:name="T30" style:family="text">
      <style:text-properties fo:color="#0000ff" fo:font-size="12pt" fo:font-weight="bold" officeooo:rsid="00178ce6" style:font-size-asian="12pt" style:font-weight-asian="bold" style:font-size-complex="12pt" style:font-weight-complex="bold"/>
    </style:style>
    <style:style style:name="T31" style:family="text">
      <style:text-properties fo:color="#0000ff" fo:font-size="12pt" fo:font-weight="bold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color="#0000ff" fo:font-size="12pt" fo:font-weight="bold" officeooo:rsid="002ab9ef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color="#0000ff" fo:font-size="12pt" fo:font-weight="bold" officeooo:rsid="00117733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fo:color="#0000ff" fo:font-size="12pt" fo:font-weight="bold" officeooo:rsid="000fc2e5" fo:background-color="#ffffff" loext:char-shading-value="0" style:font-size-asian="12pt" style:font-weight-asian="bold" style:font-size-complex="12pt" style:font-weight-complex="bold"/>
    </style:style>
    <style:style style:name="T35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ba131a" fo:font-size="12pt" style:font-size-asian="12pt" style:font-size-complex="12pt"/>
    </style:style>
    <style:style style:name="T40" style:family="text">
      <style:text-properties fo:color="#ba131a" fo:font-size="12pt" officeooo:rsid="0017fa2d" style:font-size-asian="12pt" style:font-size-complex="12pt"/>
    </style:style>
    <style:style style:name="T41" style:family="text">
      <style:text-properties fo:color="#ba131a" fo:font-size="12pt" fo:font-weight="bold" fo:background-color="#ffffff" loext:char-shading-value="0" style:font-size-asian="12pt" style:font-weight-asian="bold" style:font-size-complex="12pt" style:font-weight-complex="bold"/>
    </style:style>
    <style:style style:name="T42" style:family="text">
      <style:text-properties fo:color="#ba131a" fo:font-size="12pt" fo:font-weight="bold" officeooo:rsid="00102c4e" fo:background-color="#ffffff" loext:char-shading-value="0" style:font-size-asian="12pt" style:font-weight-asian="bold" style:font-size-complex="12pt" style:font-weight-complex="bold"/>
    </style:style>
    <style:style style:name="T43" style:family="text">
      <style:text-properties fo:color="#ba131a" fo:font-size="12pt" fo:font-weight="bold" officeooo:rsid="00117733" fo:background-color="#ffffff" loext:char-shading-value="0" style:font-size-asian="12pt" style:font-weight-asian="bold" style:font-size-complex="12pt" style:font-weight-complex="bold"/>
    </style:style>
    <style:style style:name="T44" style:family="text">
      <style:text-properties fo:color="#ba131a" fo:font-size="12pt" fo:font-weight="bold" officeooo:rsid="0017fa2d" fo:background-color="#ffffff" loext:char-shading-value="0" style:font-size-asian="12pt" style:font-weight-asian="bold" style:font-size-complex="12pt" style:font-weight-complex="bold"/>
    </style:style>
    <style:style style:name="T45" style:family="text">
      <style:text-properties fo:color="#ba131a" fo:background-color="#ffffff" loext:char-shading-value="0"/>
    </style:style>
    <style:style style:name="T46" style:family="text">
      <style:text-properties fo:color="#ba131a" officeooo:rsid="00102c4e" fo:background-color="#ffffff" loext:char-shading-value="0"/>
    </style:style>
    <style:style style:name="T47" style:family="text">
      <style:text-properties fo:color="#ba131a" officeooo:rsid="0017fa2d" fo:background-color="#ffffff" loext:char-shading-value="0"/>
    </style:style>
    <style:style style:name="T48" style:family="text">
      <style:text-properties fo:font-size="22pt" fo:font-weight="bold" style:font-size-asian="22pt" style:font-weight-asian="bold" style:font-size-complex="22pt" style:font-weight-complex="bold"/>
    </style:style>
    <style:style style:name="T49" style:family="text">
      <style:text-properties style:text-position="super 58%" fo:font-size="22pt" fo:font-weight="bold" officeooo:rsid="002c2b5a" fo:background-color="#ffffff" loext:char-shading-value="0" style:font-size-asian="22pt" style:font-weight-asian="bold" style:font-size-complex="22pt" style:font-weight-complex="bold"/>
    </style:style>
    <style:style style:name="T50" style:family="text">
      <style:text-properties style:text-position="super 58%" fo:font-size="22pt" fo:font-weight="bold" officeooo:rsid="002e1249" fo:background-color="#ffffff" loext:char-shading-value="0" style:font-size-asian="22pt" style:font-weight-asian="bold" style:font-size-complex="22pt" style:font-weight-complex="bold"/>
    </style:style>
    <style:style style:name="T51" style:family="text">
      <style:text-properties style:text-position="super 58%" fo:font-size="12pt" fo:font-weight="bold" officeooo:rsid="002c2b5a" fo:background-color="#ffffff" loext:char-shading-value="0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27c924" style:font-size-asian="12pt" style:font-weight-asian="bold" style:font-size-complex="12pt" style:font-weight-complex="bold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15f981" style:font-size-asian="12pt" style:font-size-complex="12pt"/>
    </style:style>
    <style:style style:name="T55" style:family="text">
      <style:text-properties fo:font-size="12pt" officeooo:rsid="0015c86d" style:font-size-asian="12pt" style:font-size-complex="12pt"/>
    </style:style>
    <style:style style:name="T56" style:family="text">
      <style:text-properties fo:font-size="12pt" officeooo:rsid="000d3900" style:font-size-asian="12pt" style:font-size-complex="12pt"/>
    </style:style>
    <style:style style:name="T57" style:family="text">
      <style:text-properties fo:font-size="12pt" officeooo:rsid="000ea729" style:font-size-asian="12pt" style:font-size-complex="12pt"/>
    </style:style>
    <style:style style:name="T58" style:family="text">
      <style:text-properties fo:font-size="12pt" officeooo:rsid="00117733" style:font-size-asian="12pt" style:font-size-complex="12pt"/>
    </style:style>
    <style:style style:name="T59" style:family="text">
      <style:text-properties fo:font-size="12pt" officeooo:rsid="00102c4e" style:font-size-asian="12pt" style:font-size-complex="12pt"/>
    </style:style>
    <style:style style:name="T60" style:family="text">
      <style:text-properties fo:font-size="12pt" officeooo:rsid="00175f40" style:font-size-asian="12pt" style:font-size-complex="12pt"/>
    </style:style>
    <style:style style:name="T61" style:family="text">
      <style:text-properties fo:font-size="12pt" fo:background-color="#ffffff" loext:char-shading-value="0" style:font-size-asian="12pt" style:font-size-complex="12pt"/>
    </style:style>
    <style:style style:name="T62" style:family="text">
      <style:text-properties officeooo:rsid="0015f981"/>
    </style:style>
    <style:style style:name="T63" style:family="text">
      <style:text-properties fo:color="#ce181e"/>
    </style:style>
    <style:style style:name="T64" style:family="text">
      <style:text-properties fo:color="#ce181e" fo:font-size="12pt" style:font-size-asian="12pt" style:font-size-complex="12pt"/>
    </style:style>
    <style:style style:name="T65" style:family="text">
      <style:text-properties fo:color="#ce181e" fo:font-size="12pt" officeooo:rsid="000d3900" style:font-size-asian="12pt" style:font-size-complex="12pt"/>
    </style:style>
    <style:style style:name="T66" style:family="text">
      <style:text-properties fo:color="#ce181e" fo:font-size="12pt" officeooo:rsid="00117733" style:font-size-asian="12pt" style:font-size-complex="12pt"/>
    </style:style>
    <style:style style:name="T67" style:family="text">
      <style:text-properties fo:color="#ce181e" fo:font-size="12pt" fo:font-weight="bold" officeooo:rsid="00117733" style:font-size-asian="12pt" style:font-weight-asian="bold" style:font-size-complex="12pt" style:font-weight-complex="bold"/>
    </style:style>
    <style:style style:name="T68" style:family="text">
      <style:text-properties fo:color="#ce181e" fo:font-size="12pt" fo:font-weight="bold" officeooo:rsid="00175f40" style:font-size-asian="12pt" style:font-weight-asian="bold" style:font-size-complex="12pt" style:font-weight-complex="bold"/>
    </style:style>
    <style:style style:name="T69" style:family="text">
      <style:text-properties fo:color="#ce181e" style:text-line-through-style="none" style:text-line-through-type="none" fo:font-size="12pt" officeooo:rsid="000ea729" style:font-size-asian="12pt" style:font-size-complex="12pt"/>
    </style:style>
    <style:style style:name="T70" style:family="text">
      <style:text-properties fo:color="#ce181e" officeooo:rsid="0017fa2d"/>
    </style:style>
    <style:style style:name="T71" style:family="text">
      <style:text-properties style:text-line-through-style="none" style:text-line-through-type="none" fo:font-size="12pt" officeooo:rsid="000ea729" style:font-size-asian="12pt" style:font-size-complex="12pt"/>
    </style:style>
    <style:style style:name="T72" style:family="text">
      <style:text-properties officeooo:rsid="0011f1d0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19c7b2" fo:background-color="#ffffff" loext:char-shading-value="0"/>
    </style:style>
    <style:style style:name="T75" style:family="text">
      <style:text-properties officeooo:rsid="000fc2e5" fo:background-color="#ffffff" loext:char-shading-value="0"/>
    </style:style>
    <style:style style:name="T76" style:family="text">
      <style:text-properties officeooo:rsid="0017fa2d" fo:background-color="#ffffff" loext:char-shading-value="0"/>
    </style:style>
    <style:style style:name="T77" style:family="text">
      <style:text-properties officeooo:rsid="002ab9ef" fo:background-color="#ffffff" loext:char-shading-value="0"/>
    </style:style>
    <style:style style:name="T78" style:family="text">
      <style:text-properties officeooo:rsid="00102c4e" fo:background-color="#ffffff" loext:char-shading-value="0"/>
    </style:style>
    <style:style style:name="T79" style:family="text">
      <style:text-properties officeooo:rsid="00178ce6"/>
    </style:style>
    <style:style style:name="T80" style:family="text">
      <style:text-properties officeooo:rsid="001882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5"/>
      <text:p text:style-name="P20"><text:span text:style-name="T48"><text:s text:c="5"/></text:span><text:span text:style-name="T49">Z</text:span><text:span text:style-name="T50">Š</text:span><text:span text:style-name="T49"> Křesomyslova 2/724, 140 00 Praha 4 <text:s text:c="3"/></text:span><text:span text:style-name="T51"><text:s text:c="4"/></text:span><text:span text:style-name="T52"><text:s text:c="5"/></text:span></text:p>
      <text:p text:style-name="P21"><text:span text:style-name="T13"><text:s text:c="61"/>Kroužky výtvarného oboru 202</text:span><text:span text:style-name="T14">2</text:span><text:span text:style-name="T13">/202</text:span><text:span text:style-name="T14">3</text:span><text:span text:style-name="T13"> <text:s text:c="50"/></text:span></text:p>
      <text:p text:style-name="P22"><text:s text:c="65"/>vede ak. mal. Kamila Šilhánová</text:p>
      <text:p text:style-name="P23"/>
      <text:p text:style-name="P18"><text:span text:style-name="T62"><text:s text:c="21"/>1. </text:span>Výtvarný atelier 1 vč. <text:span text:style-name="T79">k</text:span>eramiky <text:s text:c="3"/><text:span text:style-name="T63"><text:s/></text:span><text:span text:style-name="T70">středa</text:span><text:span text:style-name="T63"> 15:00 - 17:00 </text:span><text:s/>1.-4. roč. <text:span text:style-name="T72">a předškolní</text:span> <text:s text:c="3"/>1100 </text:p>
      <text:p text:style-name="P15"><text:span text:style-name="T7"><text:s text:c="70"/></text:span><text:span text:style-name="T21"><text:s text:c="2"/>(výtvarná přípravka </text:span><text:span text:style-name="T22">1</text:span><text:span text:style-name="T21">)</text:span></text:p>
      <text:p text:style-name="P11"><text:span text:style-name="T1">- individuální hravé výtvarné poznávání světa a výtvarné tvoření pomocí výtvarných technik</text:span><text:span text:style-name="T4"> </text:span><text:span text:style-name="T1">kresby,</text:span></text:p>
      <text:p text:style-name="P11"><text:span text:style-name="T1">malby, </text:span><text:span text:style-name="T5">grafiky,</text:span><text:span text:style-name="T1"> modelování z nejrůznějších materiálů včetně keramiky i točení na hrnč. kruhu; výtvarné </text:span></text:p>
      <text:p text:style-name="P1">projekty-ve spolupráci např. s hudebním, tanečním či dramatickým oborem <text:s/>a společné výstavy</text:p>
      <text:p text:style-name="P2"><text:s text:c="2"/></text:p>
      <text:p text:style-name="P6"><text:span text:style-name="T54"><text:s text:c="21"/>2. </text:span><text:span text:style-name="T55">V</text:span><text:span text:style-name="T53">ýtvarný atelier 2 vč. </text:span><text:span text:style-name="T56">k</text:span><text:span text:style-name="T53">eramiky <text:s text:c="3"/></text:span><text:span text:style-name="T40">středa</text:span><text:span text:style-name="T39"> 17:00 - 19:00 </text:span><text:span text:style-name="T53">3.-6. roč. <text:s text:c="27"/>1100</text:span></text:p>
      <text:p text:style-name="P24">- individuální hravé výtvarné poznávání světa a výtvarné tvoření pomocí výtvarných technik kresby,</text:p>
      <text:p text:style-name="P16"><text:span text:style-name="T8"><text:s/>malby, </text:span><text:span text:style-name="T7">grafiky</text:span><text:span text:style-name="T8">,modelování </text:span><text:span text:style-name="T9">z nejrůznějších materiálů včetně keramiky; i točení na hrnč. kruhu; </text:span></text:p>
      <text:p text:style-name="P27"><text:s/>výtvarné projekty a společné výstavy</text:p>
      <text:p text:style-name="P29"/>
      <text:p text:style-name="P7"><text:span text:style-name="T54"><text:s text:c="21"/></text:span><text:span text:style-name="T56">3</text:span><text:span text:style-name="T54">. </text:span><text:span text:style-name="T55">V</text:span><text:span text:style-name="T53">ýtvarný atelier </text:span><text:span text:style-name="T56">3</text:span><text:span text:style-name="T53"> vč. </text:span><text:span text:style-name="T57">k</text:span><text:span text:style-name="T53">eramiky <text:s text:c="2"/></text:span><text:span text:style-name="T64"><text:s/></text:span><text:span text:style-name="T65">čtvrtek 14.30 </text:span><text:span text:style-name="T69">-16.30 </text:span><text:span text:style-name="T71">1-6.roč. <text:s text:c="28"/>1100</text:span></text:p>
      <text:p text:style-name="P25">- individuální hravé výtvarné poznávání světa a výtvarné tvoření pomocí výtvarných technik kresby,</text:p>
      <text:p text:style-name="P17"><text:span text:style-name="T8"><text:s/>malby, </text:span><text:span text:style-name="T7">grafiky</text:span><text:span text:style-name="T8">,modelování </text:span><text:span text:style-name="T9">z nejrůznějších materiálů včetně keramiky; i točení na hrnč. kruhu; </text:span></text:p>
      <text:p text:style-name="P28"><text:s/>výtvarné projekty a společné výstavy</text:p>
      <text:p text:style-name="P31"/>
      <text:p text:style-name="P19"><text:span text:style-name="T74"><text:s text:c="21"/>4. </text:span><text:span text:style-name="T73">Výtv</text:span><text:span text:style-name="T75">arný </text:span><text:span text:style-name="T73">atel</text:span><text:span text:style-name="T75">ier</text:span><text:span text:style-name="T73"> </text:span><text:span text:style-name="T76">4</text:span><text:span text:style-name="T73">, </text:span><text:span text:style-name="T77">s</text:span><text:span text:style-name="T73"> přípr. na </text:span><text:span text:style-name="T77">S</text:span><text:span text:style-name="T78">š</text:span><text:span text:style-name="T77">. a Vš výtv. šk. </text:span><text:span text:style-name="T46">č</text:span><text:span text:style-name="T45">tvrtek <text:s/>1</text:span><text:span text:style-name="T47">6</text:span><text:span text:style-name="T45">:</text:span><text:span text:style-name="T47">3</text:span><text:span text:style-name="T45">0-</text:span><text:span text:style-name="T46">1</text:span><text:span text:style-name="T47">8</text:span><text:span text:style-name="T45">:</text:span><text:span text:style-name="T47">3</text:span><text:span text:style-name="T45">0</text:span><text:span text:style-name="T73"> 3.-9. roč. <text:s text:c="3"/>1100 <text:s text:c="5"/></text:span></text:p>
      <text:p text:style-name="P1">- individuální hravé výtvarné poznávání světa a výtvarné tvoření pomocí výtvarných technik</text:p>
      <text:p text:style-name="P10"><text:span text:style-name="T4"><text:s/></text:span><text:span text:style-name="T1">kresby, malby, </text:span><text:span text:style-name="T5">grafiky</text:span><text:span text:style-name="T1">, modelování z nejrůznějších materiálů včetně keramiky; výtvarné projekty </text:span></text:p>
      <text:p text:style-name="P1">i mezioborové a společné výstavy </text:p>
      <text:p text:style-name="P10"><text:span text:style-name="T1">včetně </text:span><text:span text:style-name="T15"><text:s/></text:span><text:span text:style-name="T16">přípravy na střední a </text:span><text:span text:style-name="T18">na </text:span><text:span text:style-name="T16">vysoké výtvarné školy</text:span></text:p>
      <text:p text:style-name="P1"><text:span text:style-name="T20"><text:s/></text:span>studijní kresba,malba, grafika, prostorové vytváření, dějiny umění<text:span text:style-name="T20"> </text:span></text:p>
      <text:p text:style-name="P1"/>
      <text:p text:style-name="P13"><text:span text:style-name="T26"><text:s text:c="21"/>5</text:span><text:span text:style-name="T25">. A</text:span><text:span text:style-name="T27">nimovaný</text:span><text:span text:style-name="T25"> </text:span><text:span text:style-name="T27">film a videoart</text:span><text:span text:style-name="T32"> <text:s text:c="13"/></text:span><text:span text:style-name="T42">č</text:span><text:span text:style-name="T41">tvrtek <text:s/>1</text:span><text:span text:style-name="T43">8</text:span><text:span text:style-name="T41">:</text:span><text:span text:style-name="T44">3</text:span><text:span text:style-name="T41">0-</text:span><text:span text:style-name="T43">20</text:span><text:span text:style-name="T41">:</text:span><text:span text:style-name="T44">3</text:span><text:span text:style-name="T41">0</text:span><text:span text:style-name="T23"> </text:span><text:span text:style-name="T25">3.-9.</text:span><text:span text:style-name="T27">roč.</text:span><text:span text:style-name="T6"> <text:s text:c="27"/></text:span><text:span text:style-name="T27">9</text:span><text:span text:style-name="T31">00 </text:span></text:p>
      <text:p text:style-name="P12"><text:span text:style-name="T1">Tvorba krátkých animovaných filmů. Tvorba scénáře, výtvarné návrhy, animace s využitím</text:span><text:span text:style-name="T4"> </text:span><text:span text:style-name="T1">různých technik, </text:span></text:p>
      <text:p text:style-name="P12"><text:span text:style-name="T1">klasické i počitačové. Po finální postprod</text:span><text:span text:style-name="T3">u</text:span><text:span text:style-name="T1">kci střih obrazu a</text:span><text:span text:style-name="T4"> </text:span><text:span text:style-name="T1">ozvučení filmu. Technika kresleného, </text:span></text:p>
      <text:p text:style-name="P12"><text:span text:style-name="T1">ploškového a poloplastického filmu. Animace loutky.</text:span><text:span text:style-name="T4"> </text:span><text:span text:style-name="T1">Animace předmětů a materiálů (např. animace hlíny). </text:span></text:p>
      <text:p text:style-name="P12"><text:span text:style-name="T1">Technika pixilace. </text:span><text:span text:style-name="T2">e</text:span><text:span text:style-name="T1">xperimentál</text:span><text:span text:style-name="T3">ní</text:span><text:span text:style-name="T1"> techniky. Účast na festivalech a soutěžích. </text:span></text:p>
      <text:p text:style-name="P12"><text:span text:style-name="T28">grafika</text:span><text:span text:style-name="T25">, </text:span><text:span text:style-name="T28">malba</text:span><text:span text:style-name="T25">;</text:span><text:span text:style-name="T19"> </text:span><text:span text:style-name="T1">(vlasní tvorba)</text:span></text:p>
      <text:p text:style-name="P1">studij<text:span text:style-name="T80">ní</text:span> <text:span text:style-name="T79">k</text:span>resba, malba,<text:span text:style-name="T10"> grafika</text:span>, prostorové vytváření, dějiny umění</text:p>
      <text:p text:style-name="P3"/>
      <text:p text:style-name="P8"><text:span text:style-name="T59"><text:s text:c="22"/>6. </text:span><text:span text:style-name="T53">A</text:span><text:span text:style-name="T58">teliérová školička <text:s text:c="25"/></text:span><text:span text:style-name="T66">pátek</text:span><text:span text:style-name="T64"> </text:span><text:span text:style-name="T66">13.30-15.30</text:span><text:span text:style-name="T53"> <text:s/>1.- 4.</text:span><text:span text:style-name="T60">roč. </text:span><text:span text:style-name="T53">a předškol</text:span><text:span text:style-name="T60">ní</text:span><text:span text:style-name="T53"> <text:s text:c="8"/></text:span><text:span text:style-name="T58">85</text:span><text:span text:style-name="T61">0 </text:span><text:span text:style-name="T53"><text:s text:c="2"/></text:span><text:s text:c="53"/></text:p>
      <text:p text:style-name="P9"><text:span text:style-name="T12">(</text:span><text:span text:style-name="T10">výtvarná přípravka </text:span><text:span text:style-name="T11">2</text:span><text:span text:style-name="T10">)</text:span></text:p>
      <text:p text:style-name="P12"><text:span text:style-name="T35"><text:s/></text:span><text:span text:style-name="T36">děti se hravou formou seznamují a objevují svět pomocí přípravných výtvarných technik kresby malby,</text:span><text:span text:style-name="T37"> </text:span></text:p>
      <text:p text:style-name="P12"><text:span text:style-name="T38">grafiky, </text:span><text:span text:style-name="T1">modelování včetně keramiky; jsou motivovány i tancem, hudbou,slovem s využitím artefiletiky</text:span></text:p>
      <text:p text:style-name="P1"/>
      <text:p text:style-name="P14"><text:span text:style-name="T17"><text:s text:c="20"/></text:span><text:span text:style-name="T26">7. </text:span><text:span text:style-name="T33">Výtv</text:span><text:span text:style-name="T34">arný </text:span><text:span text:style-name="T33">atel</text:span><text:span text:style-name="T34">ier </text:span><text:span text:style-name="T33">5</text:span><text:span text:style-name="T25"> <text:s/></text:span><text:span text:style-name="T27">vč. </text:span><text:span text:style-name="T30">k</text:span><text:span text:style-name="T27">eramiky <text:s text:c="2"/></text:span><text:span text:style-name="T67">pátek 1</text:span><text:span text:style-name="T68">5</text:span><text:span text:style-name="T67">.30-1</text:span><text:span text:style-name="T68">7</text:span><text:span text:style-name="T67">.30</text:span><text:span text:style-name="T27"> </text:span><text:span text:style-name="T25">1.-5.</text:span><text:span text:style-name="T29">roč.</text:span><text:span text:style-name="T23"> <text:s text:c="31"/></text:span><text:span text:style-name="T24">1100</text:span><text:span text:style-name="T23"> <text:s text:c="3"/></text:span><text:span text:style-name="T20"><text:s text:c="40"/></text:span></text:p>
      <text:p text:style-name="P12"><text:span text:style-name="T1">- ind</text:span><text:span text:style-name="T31"> </text:span><text:span text:style-name="T1">ividuální hravé výtvarné poznávání světa a výtvarné tvoření pomocí výtvarných technik kresby,</text:span></text:p>
      <text:p text:style-name="P12"><text:span text:style-name="T1">malby, </text:span><text:span text:style-name="T5">grafiky</text:span><text:span text:style-name="T1">, modelování z nejrůznějších materiálů včetně keramiky; </text:span></text:p>
      <text:p text:style-name="P26">výtvarné projekty a společné výstavy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7:52:47.177258087</meta:creation-date>
    <dc:date>2022-09-01T06:39:22.076209368</dc:date>
    <meta:editing-duration>PT46M49S</meta:editing-duration>
    <meta:editing-cycles>10</meta:editing-cycles>
    <meta:generator>LibreOffice/6.0.7.3$Linux_X86_64 LibreOffice_project/00m0$Build-3</meta:generator>
    <meta:print-date>2022-08-31T19:05:14.504582020</meta:print-date>
    <meta:document-statistic meta:table-count="0" meta:image-count="0" meta:object-count="0" meta:page-count="1" meta:paragraph-count="38" meta:word-count="363" meta:character-count="3344" meta:non-whitespace-character-count="2291"/>
  </office:meta>
</office:document-meta>
</file>