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pirpaw1" svg:font-family="upirpaw" style:font-family-generic="roman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1" svg:font-family="NSimSu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upirpaw" svg:font-family="upirpaw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c0c0c" style:font-name="Calibri" fo:font-size="14pt" fo:language="none" fo:country="none" fo:font-weight="bold" fo:background-color="#ffff00" style:font-name-asian="Calibri" style:font-size-asian="14pt" style:language-asian="none" style:country-asian="none" style:font-weight-asian="bold" style:font-name-complex="Calibri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c0c0c" style:font-name="Arial" fo:font-weight="normal" style:font-name-asian="Arial" style:font-weight-asian="normal" style:font-name-complex="Ari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color="#0c0c0c" style:font-name="Arial" fo:language="none" fo:country="none" fo:font-style="italic" fo:font-weight="normal" style:font-name-asian="Wingdings" style:language-asian="none" style:country-asian="none" style:font-style-asian="italic" style:font-weight-asian="normal" style:font-name-complex="Arial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color="#0c0c0c" style:font-name="Arial" fo:font-size="4pt" fo:language="none" fo:country="none" fo:font-style="italic" fo:font-weight="normal" style:font-name-asian="Wingdings" style:font-size-asian="3.5pt" style:language-asian="none" style:country-asian="none" style:font-style-asian="italic" style:font-weight-asian="normal" style:font-name-complex="Arial" style:font-size-complex="4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color="#0c0c0c" style:font-name="Calibri" fo:font-size="14pt" fo:font-weight="bold" fo:background-color="#ffff00" loext:char-shading-value="0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color="#0c0c0c" style:font-name="Calibri" fo:font-size="14pt" fo:font-weight="bold" officeooo:rsid="002050a1" fo:background-color="#ffff00" loext:char-shading-value="0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color="#0c0c0c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color="#0c0c0c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color="#0c0c0c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  <style:style style:name="T6" style:family="text">
      <style:text-properties fo:color="#0c0c0c" style:font-name="Calibri" fo:font-size="18pt" fo:language="cs" fo:country="CZ" style:text-underline-style="solid" style:text-underline-width="auto" style:text-underline-color="font-color" fo:font-weight="bold" officeooo:rsid="001dc0ea" style:font-name-asian="Calibri" style:font-size-asian="18pt" style:font-weight-asian="bold" style:font-name-complex="Calibri" style:font-size-complex="18pt" style:language-complex="ar" style:country-complex="SA" style:font-weight-complex="bold"/>
    </style:style>
    <style:style style:name="T7" style:family="text">
      <style:text-properties fo:color="#0c0c0c"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fo:color="#0c0c0c"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T9" style:family="text">
      <style:text-properties fo:color="#0c0c0c" style:font-name="Wingdings" fo:font-weight="normal" style:font-name-asian="Wingdings" style:font-weight-asian="normal" style:font-name-complex="Wingdings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/>
      <text:p text:style-name="P2"/>
      <text:p text:style-name="P1"><text:span text:style-name="T2">Německý jazyk - <text:s/></text:span><text:span text:style-name="T1">Zadání úkolů k samostudiu na období 8.6. – 12.6. 2020</text:span><text:span text:style-name="T3"> </text:span></text:p>
      <text:p text:style-name="P4"><text:span text:style-name="T4"/></text:p>
      <text:p text:style-name="P4"><text:span text:style-name="T4"/></text:p>
      <text:p text:style-name="P5"><text:tab/>Zdravím vás s blížícím se koncem tohoto neobvyklého pololetí. Ukončili jsme lekci a nebudeme už se pouštět do nové, zbývajícího času využijeme k dalšímu procvičování a opakování (ne všechna cvičení a testy měl každý bezchybné). <text:s text:c="2"/>;-)</text:p>
      <text:p text:style-name="P8"><text:span text:style-name="T7"><text:tab/>Děkuji těm z vás, kteří po celou dobu aktivně spolupracovali, plnili úkoly samostudia a pravidelně posílali ke kontrole.</text:span><text:span text:style-name="T8"> </text:span><text:span text:style-name="T7">Vím, nebylo to vždy jednoduché, ale i tato forma vaší práce bude součástí závěrečného hodnocení na vysvědčení. </text:span><text:span text:style-name="T8"></text:span></text:p>
      <text:p text:style-name="P5">Ti, kdo dosud neposlali test, by tak měli učinit. Hodnocení se již brzy dozvíte.</text:p>
      <text:p text:style-name="P8"><text:span text:style-name="T7"><text:tab/>Další úkoly doporučuji vypracovat, ale nemusíte již posílat. V následujícím období také můžete, v případě že např. potřebujete vysvětlit nějaké učivo, využít vypsaných konzultací. </text:span><text:span text:style-name="T9"></text:span></text:p>
      <text:p text:style-name="P7"/>
      <text:p text:style-name="P6">Opatrujte se. <text:s text:c="5"/>JV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pirpaw1" svg:font-family="upirpaw" style:font-family-generic="roman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1" svg:font-family="NSimSu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upirpaw" svg:font-family="upirpaw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Jana Vostárková</meta:initial-creator>
    <meta:editing-cycles>7</meta:editing-cycles>
    <meta:editing-duration>PT10M40S</meta:editing-duration>
    <dc:date>2020-06-04T20:40:42.434000000</dc:date>
    <meta:generator>LibreOffice/6.4.3.2$Windows_X86_64 LibreOffice_project/747b5d0ebf89f41c860ec2a39efd7cb15b54f2d8</meta:generator>
    <meta:document-statistic meta:table-count="0" meta:image-count="0" meta:object-count="0" meta:page-count="1" meta:paragraph-count="6" meta:word-count="126" meta:character-count="823" meta:non-whitespace-character-count="690"/>
  </office:meta>
</office:document-meta>
</file>