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022f"/>
    </style:style>
    <style:style style:name="P2" style:family="paragraph" style:parent-style-name="Standard">
      <style:text-properties fo:font-weight="bold" officeooo:paragraph-rsid="0015022f" style:font-weight-asian="bold" style:font-weight-complex="bold"/>
    </style:style>
    <style:style style:name="P3" style:family="paragraph" style:parent-style-name="Standard">
      <style:text-properties officeooo:paragraph-rsid="00166e8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xt: </text:p>
      <text:p text:style-name="P1"/>
      <text:p text:style-name="P2">Dýchací soustava </text:p>
      <text:p text:style-name="P2"/>
      <text:p text:style-name="P1">Dýchací ústrojí dodává našemu tělu kyslík nutný k životu, předává ho do krve a odvádí nepotřebný kysličník (oxid) uhličitý z těla ven. Dýchání umožňují dýchací svaly. Součástí dýchacího ústrojí jsou dýchací cesty a plíce. Dýchací ústrojí Dýchací cesty tvoří <text:span text:style-name="T1">nosní dutina, hrtan, průdušnice a</text:span> <text:span text:style-name="T1">průdušky</text:span>, kterými proudí vzduch do plic (vdech) a zpět (výdech). V hrtanu je uloženo důležité ústrojí -<text:span text:style-name="T1"> hlasivky.</text:span> Na tvorbě hlasu se podílí vydechovaný vzduch. Kromě hlasivek máme v hrtanu velmi důležitou příklopku, která má za úkol bránit vdechnutí potravy nebo tekutin při polykání.</text:p>
      <text:p text:style-name="P1"/>
      <text:p text:style-name="P1"><text:s/><text:span text:style-name="T1">Plíce </text:span></text:p>
      <text:p text:style-name="P1">V plících přechází vdechnutý<text:span text:style-name="T1"> kyslík </text:span>do krve. <text:span text:style-name="T1">Červené krvinky </text:span>ho pak přenášejí do celého těla. Zpět do plic je přiváděn oxid uhličitý, který v plících přechází do vydechovaného vzduchu. Vzduch kolem nás obsahuje množství nejrůznějších nečistot – prach, saze, pyly. Aby se nedostaly při vdechnutí do těla, jsou v nose malinkaté chloupky, které zachycují největší zrnka těchto nečistot. Do plic přichází čistý, zvlhčený a oteplený vzduch. V ústech takové chloupky nemáme, a proto když dýcháme ústy, pouštíme si do průdušek a do plic vzduch znečištěný a studený. Při nedostatku kyslíku – např. v horách, vzniká tzv. „horská nemoc“ (nespavost, dušnost, zmodrání). Ve výšce 6000 m. n. m. dochází ke ztrátě vědomí. <text:span text:style-name="T1">Mozek vydrží bez kyslíku 5 minut.</text:span></text:p>
      <text:p text:style-name="P1"><text:span text:style-name="T1"/></text:p>
      <text:p text:style-name="P3"><text:s/><text:span text:style-name="T1">Nemoci dýchací soustavy :</text:span> </text:p>
      <text:p text:style-name="P3"><text:s/>- Nachlazení </text:p>
      <text:p text:style-name="P1">- Chřipka</text:p>
      <text:p text:style-name="P1">- Infekce horních cest dýchacích</text:p>
      <text:p text:style-name="P1">- Zápal plic</text:p>
      <text:p text:style-name="P1">- Tuberkulóza</text:p>
      <text:p text:style-name="P1">- Průduškové astma</text:p>
      <text:p text:style-name="P1">- Rakovina plic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08:20:13.086000000</meta:creation-date>
    <dc:date>2020-05-15T08:32:31.831000000</dc:date>
    <meta:editing-duration>PT2M8S</meta:editing-duration>
    <meta:editing-cycles>1</meta:editing-cycles>
    <meta:document-statistic meta:table-count="0" meta:image-count="0" meta:object-count="0" meta:page-count="1" meta:paragraph-count="13" meta:word-count="231" meta:character-count="1488" meta:non-whitespace-character-count="1259"/>
    <meta:generator>LibreOffice/6.2.8.2$Windows_X86_64 LibreOffice_project/f82ddfca21ebc1e222a662a32b25c0c9d20169ee</meta:generator>
  </office:meta>
</office:document-meta>
</file>