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auto-grow-height="true" fo:min-height="3.506cm"/>
    </style:style>
    <style:style style:name="pr2" style:family="presentation" style:parent-style-name="Výchozí-subtitle">
      <style:graphic-properties draw:fill-color="#ffffff" draw:textarea-vertical-align="top" draw:auto-grow-height="true" fo:min-height="13.859cm"/>
    </style:style>
    <style:style style:name="pr3" style:family="presentation" style:parent-style-name="Výchozí-notes">
      <style:graphic-properties draw:fill-color="#ffffff" draw:auto-grow-height="true" fo:min-height="13.364cm"/>
    </style:style>
    <style:style style:name="pr4" style:family="presentation" style:parent-style-name="Výchozí-title">
      <style:graphic-properties fo:min-height="4.4cm"/>
    </style:style>
    <style:style style:name="pr5" style:family="presentation" style:parent-style-name="Výchozí-outline1">
      <style:graphic-properties fo:min-height="15.65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title">
      <style:graphic-properties fo:min-height="3.506cm"/>
    </style:style>
    <style:style style:name="pr8" style:family="presentation" style:parent-style-name="Výchozí-outline1">
      <style:graphic-properties fo:min-height="13.859cm"/>
    </style:style>
    <style:style style:name="P1" style:family="paragraph">
      <style:text-properties fo:color="#ff3333"/>
    </style:style>
    <style:style style:name="P2" style:family="paragraph">
      <style:paragraph-properties fo:text-align="start"/>
    </style:style>
    <style:style style:name="P3" style:family="paragraph">
      <style:text-properties fo:font-size="32pt"/>
    </style:style>
    <style:style style:name="P4" style:family="paragraph">
      <style:text-properties fo:color="#006633"/>
    </style:style>
    <style:style style:name="P5" style:family="paragraph">
      <style:paragraph-properties fo:text-align="end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color="#ff3333" fo:font-size="32pt" style:text-underline-style="solid" style:text-underline-width="auto" style:text-underline-color="font-color" style:font-size-asian="32pt" style:font-size-complex="32pt"/>
    </style:style>
    <style:style style:name="P8" style:family="paragraph">
      <style:text-properties fo:font-size="20pt"/>
    </style:style>
    <style:style style:name="T1" style:family="text">
      <style:text-properties fo:color="#ff3333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6666ff" fo:font-size="32pt" style:font-size-asian="32pt" style:font-size-complex="32pt"/>
    </style:style>
    <style:style style:name="T5" style:family="text">
      <style:text-properties fo:color="#006633"/>
    </style:style>
    <style:style style:name="T6" style:family="text">
      <style:text-properties style:use-window-font-color="true" fo:font-size="26pt" style:font-size-asian="26pt" style:font-size-complex="26pt"/>
    </style:style>
    <style:style style:name="T7" style:family="text">
      <style:text-properties fo:font-family="Arial" style:font-style-name="obyčejné" style:font-family-generic="swiss" fo:font-size="32pt" style:font-family-asian="Arial" style:font-style-name-asian="obyčejné" style:font-family-generic-asian="swiss" style:font-size-asian="32pt" style:font-family-complex="Arial" style:font-style-name-complex="obyčejné" style:font-family-generic-complex="swiss" style:font-size-complex="32pt"/>
    </style:style>
    <style:style style:name="T8" style:family="text">
      <style:text-properties fo:color="#0000ff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color="#ff3333" fo:font-size="26pt" style:text-underline-style="solid" style:text-underline-width="auto" style:text-underline-color="font-color" style:font-size-asian="26pt" style:font-size-complex="26pt"/>
    </style:style>
    <style:style style:name="T11" style:family="text">
      <style:text-properties fo:color="#0000ff" fo:font-size="26pt" style:font-size-asian="26pt" style:font-size-complex="26pt"/>
    </style:style>
    <style:style style:name="T12" style:family="text">
      <style:text-properties fo:color="#ff3333" fo:font-size="32pt" style:text-underline-style="solid" style:text-underline-width="auto" style:text-underline-color="font-color" style:font-size-asian="32pt" style:font-size-complex="32pt"/>
    </style:style>
    <style:style style:name="T13" style:family="text">
      <style:text-properties fo:font-size="5pt" style:font-size-asian="5pt" style:font-size-complex="5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20pt" fo:font-weight="normal" style:font-size-asian="20pt" style:font-weight-asian="normal" style:font-size-complex="20pt" style:font-weight-complex="normal"/>
    </style:style>
    <style:style style:name="T17" style:family="text">
      <style:text-properties fo:font-size="20pt" fo:font-weight="bold" style:font-size-asian="20pt" style:font-weight-asian="bold" style:font-size-complex="20pt" style:font-weight-complex="bold"/>
    </style:style>
    <style:style style:name="T18" style:family="text">
      <style:text-properties fo:font-size="32pt" fo:font-weight="normal" style:font-size-asian="32pt" style:font-weight-asian="normal" style:font-size-complex="32pt" style:font-weight-complex="normal"/>
    </style:style>
    <style:style style:name="T19" style:family="text">
      <style:text-properties fo:font-family="Arial" style:font-style-name="obyčejné" style:font-family-generic="swiss" fo:font-weight="bold" style:font-family-asian="Arial" style:font-style-name-asian="obyčejné" style:font-family-generic-asian="swiss" style:font-weight-asian="bold" style:font-family-complex="Arial" style:font-style-name-complex="obyčejné" style:font-family-generic-complex="swiss" style:font-weight-complex="bold"/>
    </style:style>
    <style:style style:name="T20" style:family="text">
      <style:text-properties fo:font-family="Arial" style:font-style-name="obyčejné" style:font-family-generic="swiss" fo:font-weight="bold" style:font-family-asian="Arial" style:font-style-name-asian="obyčejné" style:font-family-generic-asian="swiss" style:font-weight-asian="bold" style:font-family-complex="Arial" style:font-style-name-complex="obyčejné" style:font-family-generic-complex="swiss" style:font-weight-complex="bold"/>
    </style:style>
    <style:style style:name="T21" style:family="text">
      <style:text-properties fo:font-family="Arial" style:font-style-name="obyčejné" style:font-family-generic="swiss" fo:font-weight="normal" style:font-family-asian="Arial" style:font-style-name-asian="obyčejné" style:font-family-generic-asian="swiss" style:font-weight-asian="normal" style:font-family-complex="Arial" style:font-style-name-complex="obyčejné" style:font-family-generic-complex="swiss" style:font-weight-complex="normal"/>
    </style:style>
    <style:style style:name="T22" style:family="text">
      <style:text-properties fo:font-size="20pt" fo:font-weight="normal" style:font-weight-asian="normal" style:font-weight-complex="normal"/>
    </style:style>
    <style:style style:name="T23" style:family="text">
      <style:text-properties fo:font-family="Arial" style:font-style-name="obyčejné" style:font-family-generic="swiss" fo:font-size="32pt" fo:font-weight="normal" style:font-family-asian="Arial" style:font-style-name-asian="obyčejné" style:font-family-generic-asian="swiss" style:font-size-asian="32pt" style:font-weight-asian="normal" style:font-family-complex="Arial" style:font-style-name-complex="obyčejné" style:font-family-generic-complex="swiss" style:font-size-complex="32pt" style:font-weight-complex="normal"/>
    </style:style>
    <style:style style:name="T24" style:family="text">
      <style:text-properties fo:font-family="Arial" style:font-style-name="obyčejné" style:font-family-generic="swiss" fo:font-size="20pt" fo:font-weight="normal" style:font-family-asian="Arial" style:font-style-name-asian="obyčejné" style:font-family-generic-asian="swiss" style:font-size-asian="20pt" style:font-weight-asian="normal" style:font-family-complex="Arial" style:font-style-name-complex="obyčejné" style:font-family-generic-complex="swiss" style:font-size-complex="20pt" style:font-weight-complex="normal"/>
    </style:style>
    <style:style style:name="T25" style:family="text">
      <style:text-properties fo:font-family="Arial" style:font-style-name="obyčejné" style:font-family-generic="swiss" fo:font-size="20pt" fo:font-weight="bold" style:font-family-asian="Arial" style:font-style-name-asian="obyčejné" style:font-family-generic-asian="swiss" style:font-size-asian="20pt" style:font-weight-asian="bold" style:font-family-complex="Arial" style:font-style-name-complex="obyčejné" style:font-family-generic-complex="swiss" style:font-size-complex="20pt" style:font-weight-complex="bold"/>
    </style:style>
    <style:style style:name="T26" style:family="text">
      <style:text-properties fo:color="#ff3333" fo:font-family="Arial" style:font-style-name="obyčejné" style:font-family-generic="swiss" fo:font-weight="normal" style:font-family-asian="Arial" style:font-style-name-asian="obyčejné" style:font-family-generic-asian="swiss" style:font-weight-asian="normal" style:font-family-complex="Arial" style:font-style-name-complex="obyčejné" style:font-family-generic-complex="swiss" style:font-weight-complex="normal"/>
    </style:style>
    <style:style style:name="T27" style:family="text">
      <style:text-properties fo:font-family="Arial" style:font-style-name="obyčejné" style:font-family-generic="swiss" fo:font-weight="normal" style:font-family-asian="Arial" style:font-style-name-asian="obyčejné" style:font-family-generic-asian="swiss" style:font-weight-asian="normal" style:font-family-complex="Arial" style:font-style-name-complex="obyčejné" style:font-family-generic-complex="swiss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Výpočet neznámé ze vzorce​</text:span></text:p>
          </draw:text-box>
        </draw:frame>
        <draw:frame presentation:style-name="pr2" draw:text-style-name="P3" draw:layer="layout" svg:width="25.199cm" svg:height="15.673cm" svg:x="1.4cm" svg:y="4.007cm" presentation:class="subtitle" presentation:user-transformed="true">
          <draw:text-box>
            <text:p>Vzorec je taky rovnice, proto s ním můžeme dělat​</text:p>
            <text:p>EKVIVALENTNÍ ÚPRAVY</text:p>
            <text:p/>
            <text:p text:style-name="P2">1. <text:span text:style-name="T2">přičíst / odečíst stejný mnohočlen k oběma stranám rovnice</text:span></text:p>
            <text:p text:style-name="P2"><text:span text:style-name="T2"/></text:p>
            <text:p text:style-name="P2"><text:span text:style-name="T3">2.</text:span><text:span text:style-name="T2"> násobit /dělit obě strany rovnice stejným číslem různým od nuly</text:span></text:p>
            <text:p text:style-name="P2"><text:span text:style-name="T2"/></text:p>
            <text:p text:style-name="P2"><text:span text:style-name="T3">3. </text:span><text:span text:style-name="T2">záměna levé a pravé strany rovnice 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4">VŠECHNY TYTO ÚPRAVY S ROVNICEMI UMÍŠ</text:span></text:p>
            <text:p text:style-name="P2"><text:span text:style-name="T3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4" draw:text-style-name="P4" draw:layer="layout" svg:width="25.199cm" svg:height="4.498cm" svg:x="1.4cm" svg:y="0.951cm" presentation:class="title" presentation:user-transformed="true">
          <draw:text-box>
            <text:p text:style-name="P4"><text:span text:style-name="T5">DŮLEŽITOST MATEMATICKÝCH OPERACÍ</text:span><text:span text:style-name="T5"><text:line-break/></text:span><text:span text:style-name="T6">( pořadí, v jakém se počítá )</text:span></text:p>
          </draw:text-box>
        </draw:frame>
        <draw:frame presentation:style-name="pr5" draw:layer="layout" svg:width="25.199cm" svg:height="15.659cm" svg:x="1.4cm" svg:y="7.2cm" presentation:class="outline" presentation:user-transformed="true">
          <draw:text-box>
            <text:list text:style-name="L3">
              <text:list-item>
                <text:p>Umocňování / odmocňování</text:p>
                <text:p><text:span text:style-name="T7"><text:s text:c="3"/></text:span></text:p>
              </text:list-item>
              <text:list-item>
                <text:p>Násobení / dělení</text:p>
                <text:p/>
              </text:list-item>
              <text:list-item>
                <text:p>Sčítání / odčítání</text:p>
                <text:p/>
                <text:p><text:span text:style-name="T1">vše můžou změnit závorky <text:s text:c="16"/></text:span><text:span text:style-name="T1"><text:tab/></text:span><text:span text:style-name="T8">UMÍŠ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7" draw:text-style-name="P4" draw:layer="layout" svg:width="25.199cm" svg:height="3.506cm" svg:x="1.4cm" svg:y="0.837cm" presentation:class="title">
          <draw:text-box>
            <text:p text:style-name="P4"><text:span text:style-name="T5">Rovnice se rěší ve směru:</text:span>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Odstranit závorky</text:p>
                <text:p/>
              </text:list-item>
              <text:list-item>
                <text:p>Přičíst / odečíst výraz k oboum stranám rovnice</text:p>
                <text:p/>
              </text:list-item>
              <text:list-item>
                <text:p>Násobit / dělit obě strany rovnice</text:p>
                <text:p/>
              </text:list-item>
              <text:list-item>
                <text:p>Odmocnit obě strany rovnice</text:p>
                <text:p text:style-name="P5"><text:span text:style-name="T8">UMÍŠ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 text:style-name="P6"><text:span text:style-name="T9">Příklad řešní rovnice</text:span></text:p>
          </draw:text-box>
        </draw:frame>
        <draw:frame presentation:style-name="pr8" draw:text-style-name="P2" draw:layer="layout" svg:width="25.199cm" svg:height="15.306cm" svg:x="1.4cm" svg:y="4.914cm" presentation:class="outline" presentation:user-transformed="true">
          <draw:text-box>
            <text:list text:style-name="L3">
              <text:list-header>
                <text:p text:style-name="P2"><text:s text:c="5"/>2.( x + 3) = 3. ( 4 - x )</text:p>
                <text:p text:style-name="P2"><text:s text:c="9"/>2x + 6 = 12 - 3x <text:s text:c="3"/>/ +3x -6</text:p>
                <text:p text:style-name="P2"><text:s text:c="7"/>2x + 3x = 12 - 6</text:p>
                <text:p text:style-name="P2"><text:s text:c="15"/>5x = 6 <text:s text:c="4"/>/ :5</text:p>
                <text:p text:style-name="P2"><text:s text:c="17"/>x = 6:5</text:p>
                <text:p text:style-name="P2"><text:s text:c="17"/>x = 1,2 <text:s text:c="32"/><text:span text:style-name="T8">UMÍŠ</text:span></text:p>
                <text:p text:style-name="P2">Zk: L= 2. ( 1,2 + 3) = 2 . 4,2 = 8,4</text:p>
                <text:p text:style-name="P2"><text:s text:c="6"/>P= 3. ( 4 – 1,2) = 3 . 2,8 = 8,4 <text:s text:c="4"/>L = P</text:p>
                <text:p text:style-name="P2"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Př. uč. Str.43/A </text:p>
          </draw:text-box>
        </draw:frame>
        <draw:frame presentation:style-name="pr8" draw:layer="layout" svg:width="25.199cm" svg:height="16.266cm" svg:x="0.8cm" svg:y="3.6cm" presentation:class="outline" presentation:user-transformed="true">
          <draw:text-box>
            <text:list text:style-name="L3">
              <text:list-header>
                <text:p><text:span text:style-name="T9">o = 2.( a + b)</text:span></text:p>
                <text:p><text:span text:style-name="T9">o = 30cm</text:span></text:p>
                <text:p><text:span text:style-name="T9">a = 7cm</text:span></text:p>
                <text:p><text:span text:style-name="T9">b= ?cm</text:span></text:p>
                <text:p><text:span text:style-name="T10">1. Počítáme rovnici:</text:span></text:p>
                <text:p><text:span text:style-name="T9"><text:s text:c="2"/></text:span><text:span text:style-name="T9">o = 2.( a + b)</text:span></text:p>
                <text:p><text:span text:style-name="T9">30 = 2.( 7 + b) <text:s text:c="38"/></text:span><text:span text:style-name="T11">UMÍŠ</text:span></text:p>
                <text:p><text:span text:style-name="T9">30 = 14 + 2b <text:s text:c="2"/>/ -14</text:span></text:p>
                <text:p><text:span text:style-name="T9">16 = 2b <text:s text:c="4"/>/:2</text:span></text:p>
                <text:p><text:span text:style-name="T9"><text:s text:c="2"/></text:span><text:span text:style-name="T9">8 = b</text:span></text:p>
                <text:p><text:span text:style-name="T9"><text:s text:c="2"/></text:span><text:span text:style-name="T9">b = 8 cm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7" draw:text-style-name="P7" draw:layer="layout" svg:width="25.199cm" svg:height="3.506cm" svg:x="1.4cm" svg:y="0cm" presentation:class="title" presentation:user-transformed="true">
          <draw:text-box>
            <text:p text:style-name="P7"><text:span text:style-name="T12">2. Nebo upravíme vzorec:</text:span></text:p>
          </draw:text-box>
        </draw:frame>
        <draw:frame presentation:style-name="pr8" draw:layer="layout" svg:width="25.199cm" svg:height="17.767cm" svg:x="1.401cm" svg:y="2.833cm" presentation:class="outline" presentation:user-transformed="true">
          <draw:text-box>
            <text:list text:style-name="L3">
              <text:list-header>
                <text:p><text:s text:c="2"/>o = 2 . ( a + b) <text:s text:c="4"/><text:span text:style-name="T2">odstraníme závorku</text:span></text:p>
                <text:p><text:s text:c="2"/>o = 2a + 2b <text:s text:c="2"/>/ -2a <text:s text:c="5"/><text:span text:style-name="T2">výraz 2a bereme jako číslo,</text:span></text:p>
                <text:p><text:s text:c="32"/><text:span text:style-name="T2"><text:s/></text:span><text:span text:style-name="T2">proto ho přeneseme na druho stranu</text:span></text:p>
                <text:p><text:span text:style-name="T2"><text:s/></text:span><text:span text:style-name="T3"><text:s text:c="2"/></text:span><text:span text:style-name="T3">o – 2a = 2b <text:s text:c="2"/>/ : 2 <text:s text:c="3"/></text:span><text:span text:style-name="T2">rovnici dělíme 2,</text:span></text:p>
                <text:p><text:span text:style-name="T2"><text:s text:c="53"/></text:span><text:span text:style-name="T2">abychom na L straně dostali 1b</text:span></text:p>
                <text:p><text:span text:style-name="T3"><text:s/></text:span><text:span text:style-name="T3">( o – 2a) : 2 = b <text:s text:c="6"/></text:span><text:span text:style-name="T2">strany rovnice můžeme vyměnit</text:span></text:p>
                <text:p><text:span text:style-name="T3">b = ( o – 2a) : 2 <text:s text:c="2"/></text:span><text:span text:style-name="T2">teď jenom dosadíme za </text:span><text:span text:style-name="T3">a = 7</text:span><text:span text:style-name="T2"> za </text:span><text:span text:style-name="T3">o = 30</text:span><text:span text:style-name="T2"> 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><text:span text:style-name="T2">a dopočítáme b</text:span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3">b = ( 30 -2.7 ) : 2 = ( 30 - 14 ) : 2 = 16 : 2 = 8cm</text:span></text:p>
                <text:p><text:span text:style-name="T13"/></text:p>
                <text:p><text:span text:style-name="T12">výsledek je stejný jako když počítáme rovnici</text:span></text:p>
                <text:p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presentation:style-name="pr7" draw:text-style-name="P1" draw:layer="layout" svg:width="25.199cm" svg:height="3.506cm" svg:x="1.4cm" svg:y="0.837cm" presentation:class="title">
          <draw:text-box>
            <text:p text:style-name="P1"><text:span text:style-name="T1">Vzorce z fyziky</text:span>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3">
              <text:list-header>
                <text:p><text:span text:style-name="T14">Rychlost</text:span><text:span text:style-name="T15"> v</text:span> , dráha<text:span text:style-name="T15"> s</text:span> a čas <text:span text:style-name="T15">t</text:span></text:p>
                <text:p><text:span text:style-name="T15">v = s : t <text:s text:c="6"/></text:span><text:span text:style-name="T14">zná asi každý.</text:span></text:p>
                <text:p><text:span text:style-name="T14">Když mám z daného vzorce počítat</text:span><text:span text:style-name="T15"> s</text:span><text:span text:style-name="T14">, stačí upravit původní zvorec:</text:span></text:p>
                <text:p><text:span text:style-name="T14">v = s: t <text:s text:c="4"/>/ . t <text:s text:c="4"/></text:span><text:span text:style-name="T16">teď je pro mne </text:span><text:span text:style-name="T17">t</text:span><text:span text:style-name="T16"> jako číslo, budu jím násobit</text:span></text:p>
                <text:p><text:span text:style-name="T16"><text:s text:c="41"/></text:span><text:span text:style-name="T16">a tím ho odstraním z levé strany</text:span></text:p>
                <text:p><text:span text:style-name="T18">v. t = s</text:span></text:p>
                <text:p><text:span text:style-name="T18"><text:s text:c="3"/></text:span><text:span text:style-name="T18">s = v.t <text:s text:c="4"/></text:span><text:span text:style-name="T16">tedy dráhu počítáme jako součin času a rychlosti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draw:frame presentation:style-name="pr7" draw:text-style-name="P1" draw:layer="layout" svg:width="25.199cm" svg:height="3.506cm" svg:x="1.4cm" svg:y="0.837cm" presentation:class="title">
          <draw:text-box>
            <text:p text:style-name="P1"><text:span text:style-name="T1">Vzorce z chemie</text:span></text:p>
          </draw:text-box>
        </draw:frame>
        <draw:frame presentation:style-name="pr8" draw:layer="layout" svg:width="25.199cm" svg:height="13.912cm" svg:x="1.4cm" svg:y="4.914cm" presentation:class="outline" presentation:user-transformed="true">
          <draw:text-box>
            <text:list text:style-name="L3">
              <text:list-header>
                <text:p>hustota <text:span text:style-name="T19">ρ</text:span> , hmotnost<text:span text:style-name="T15"> m</text:span> a objem <text:span text:style-name="T15">V</text:span></text:p>
                <text:p><text:span text:style-name="T20">ρ</text:span><text:span text:style-name="T15"> = m : V <text:s text:c="6"/></text:span><text:span text:style-name="T14">znáte snad taky.</text:span></text:p>
                <text:p><text:span text:style-name="T14">Když mám z daného vzorce počítat</text:span><text:span text:style-name="T15"> V</text:span><text:span text:style-name="T14">, stačí upravit původní zvorec:</text:span></text:p>
                <text:p><text:span text:style-name="T21">ρ</text:span><text:span text:style-name="T14"> = m: V <text:s text:c="4"/>/ . V <text:s text:c="4"/></text:span><text:span text:style-name="T22">ostarníme</text:span><text:span text:style-name="T16"> jmenovatele, budu jím násobit</text:span></text:p>
                <text:p><text:span text:style-name="T16"><text:s text:c="41"/></text:span><text:span text:style-name="T16">a tím ho odstraním z levé strany</text:span></text:p>
                <text:p><text:span text:style-name="T23">ρ</text:span><text:span text:style-name="T18">. V = m <text:s text:c="3"/>/ : </text:span><text:span text:style-name="T23">ρ</text:span><text:span text:style-name="T18"> <text:s text:c="2"/></text:span><text:span text:style-name="T16">na pravé straně potřebuji jenom </text:span><text:span text:style-name="T17">V</text:span><text:span text:style-name="T16">,</text:span></text:p>
                <text:p><text:span text:style-name="T16"><text:s text:c="28"/></text:span><text:span text:style-name="T16">musím odstranit </text:span><text:span text:style-name="T24">ρ, rovnici dělím </text:span><text:span text:style-name="T25">ρ</text:span></text:p>
                <text:p><text:span text:style-name="T18"><text:s text:c="3"/></text:span><text:span text:style-name="T18">V = m.</text:span><text:span text:style-name="T23">ρ</text:span><text:span text:style-name="T18"> <text:s text:c="4"/></text:span><text:span text:style-name="T16">tedy objem počítáme jako součin hmostnosti a hustoty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draw:frame presentation:style-name="pr7" draw:text-style-name="P1" draw:layer="layout" svg:width="25.199cm" svg:height="3.506cm" svg:x="1.4cm" svg:y="0.837cm" presentation:class="title">
          <draw:text-box>
            <text:p text:style-name="P1"><text:span text:style-name="T1">Vzorce z matematiky</text:span></text:p>
          </draw:text-box>
        </draw:frame>
        <draw:frame presentation:style-name="pr8" draw:layer="layout" svg:width="25.199cm" svg:height="15.306cm" svg:x="1.4cm" svg:y="4.914cm" presentation:class="outline" presentation:user-transformed="true">
          <draw:text-box>
            <text:list text:style-name="L3">
              <text:list-header>
                <text:p><text:span text:style-name="T14">ZKUS SÁM </text:span></text:p>
                <text:p><text:span text:style-name="T14">příklady z učebnice: 44/ 1, 2, 4, 5</text:span></text:p>
                <text:p><text:span text:style-name="T14"/></text:p>
                <text:p><text:span text:style-name="T14"/></text:p>
                <text:p><text:span text:style-name="T14">nabízím nápovědy:</text:span></text:p>
                <text:p><text:span text:style-name="T14">S</text:span><text:span text:style-name="T21">Δ = a . vₐ :2</text:span></text:p>
                <text:p><text:span text:style-name="T21">S = ( a + c) . v : 2</text:span></text:p>
                <text:p><text:span text:style-name="T21">o = 4 . a <text:s text:c="22"/></text:span><text:span text:style-name="T26">očekávám vaše řešení</text:span></text:p>
                <text:p><text:span text:style-name="T27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xxx xxx</meta:initial-creator>
    <meta:creation-date>2020-03-29T21:24:49.27</meta:creation-date>
    <meta:editing-duration>PT1H32M28S</meta:editing-duration>
    <meta:editing-cycles>16</meta:editing-cycles>
    <dc:date>2020-03-29T22:56:55.55</dc:date>
    <dc:creator>xxx xxx</dc:creator>
    <meta:generator>OpenOffice/4.1.5$Win32 OpenOffice.org_project/415m1$Build-9789</meta:generator>
    <meta:document-statistic meta:object-count="57"/>
  </office:meta>
</office:document-meta>
</file>